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26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4.0354in" style:use-optimal-column-width="false"/>
    </style:style>
    <style:style style:name="Table3" style:family="table">
      <style:table-properties style:width="7.2847in" fo:margin-left="-0.2006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9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4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84in" fo:padding-bottom="0in" fo:padding-right="0.075in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P18" style:parent-style-name="Standard" style:family="paragraph">
      <style:text-properties style:font-style-complex="italic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T23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26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84in" fo:padding-bottom="0in" fo:padding-right="0.075in"/>
    </style:style>
    <style:style style:name="P28" style:parent-style-name="Standard" style:family="paragraph">
      <style:text-properties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36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84in" fo:padding-bottom="0in" fo:padding-right="0.075in"/>
    </style:style>
    <style:style style:name="P38" style:parent-style-name="Standard" style:family="paragraph"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4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4916in"/>
        </style:tab-stops>
      </style:paragraph-properties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letter-spacing="-0.0027i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justify" fo:line-height="115%"/>
      <style:text-properties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line-height="115%"/>
      <style:text-properties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4" style:parent-style-name="Standard" style:list-style-name="LFO97" style:family="paragraph">
      <style:paragraph-properties fo:text-align="justify" fo:margin-left="0in" fo:text-indent="0in">
        <style:tab-stops>
          <style:tab-stop style:type="left" style:position="0.1354in"/>
        </style:tab-stops>
      </style:paragraph-properties>
    </style:style>
    <style:style style:name="T85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6" style:parent-style-name="Internetlink" style:family="text">
      <style:text-properties style:use-window-font-color="true" fo:font-size="12pt" style:font-size-asian="12pt" style:font-size-complex="12pt" style:text-underline-type="none"/>
    </style:style>
    <style:style style:name="T87" style:parent-style-name="Internetlink" style:family="text">
      <style:text-properties fo:font-size="12pt" style:font-size-asian="12pt" style:font-size-complex="12pt" style:text-underline-type="none"/>
    </style:style>
    <style:style style:name="T88" style:parent-style-name="Internetlink" style:family="text">
      <style:text-properties fo:font-style="italic" style:font-style-asian="italic" fo:font-size="12pt" style:font-size-asian="12pt" style:font-size-complex="12pt" style:text-underline-type="none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P95" style:parent-style-name="Standard" style:family="paragraph">
      <style:paragraph-properties fo:widows="2" fo:orphans="2" style:vertical-align="auto"/>
      <style:text-properties fo:hyphenate="true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Internetlink" style:family="text">
      <style:text-properties fo:font-style="italic" style:font-style-asian="italic" style:font-style-complex="italic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84in" fo:padding-bottom="0in" fo:padding-right="0.075in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Standard" style:family="paragraph">
      <style:paragraph-properties fo:text-align="justify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Standard" style:family="paragraph">
      <style:text-properties fo:font-weight="bold" style:font-weight-asian="bold"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18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84in" fo:padding-bottom="0in" fo:padding-right="0.075in"/>
    </style:style>
    <style:style style:name="P127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P137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3" style:parent-style-name="Standard" style:family="paragraph">
      <style:paragraph-properties fo:margin-left="-0.1972in">
        <style:tab-stops/>
      </style:paragraph-properties>
      <style:text-properties fo:font-size="12pt" style:font-size-asian="12pt" style:font-size-complex="12pt"/>
    </style:style>
    <style:style style:name="P144" style:parent-style-name="Standard" style:family="paragraph">
      <style:text-properties fo:font-size="12pt" style:font-size-asian="12pt" style:font-size-complex="12pt"/>
    </style:style>
    <style:style style:name="P145" style:parent-style-name="Standard" style:family="paragraph">
      <style:text-properties fo:font-size="12pt" style:font-size-asian="12pt" style:font-size-complex="12pt"/>
    </style:style>
    <style:style style:name="P146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7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8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49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0" style:parent-style-name="Обычный" style:family="paragraph">
      <style:paragraph-properties fo:margin-left="-0.1972in">
        <style:tab-stops/>
      </style:paragraph-properties>
      <style:text-properties fo:font-size="12pt" style:font-size-asian="12pt"/>
    </style:style>
    <style:style style:name="P151" style:parent-style-name="Standard" style:family="paragraph"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АННОТАЦИЯ</text:p>
      <text:p text:style-name="P2">Рабочей программы дисциплин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Дисциплина</text:p>
          </table:table-cell>
          <table:table-cell table:style-name="TableCell10" table:number-columns-spanned="2">
            <text:p text:style-name="Standard"><text:span text:style-name="T11">Иностранный язык в сфере информационных технологий</text:span></text:p>
          </table:table-cell>
          <table:covered-table-cell/>
        </table:table-row>
        <table:table-row table:style-name="TableRow12">
          <table:table-cell table:style-name="TableCell13">
            <text:p text:style-name="P14">Направление подготовки</text:p>
          </table:table-cell>
          <table:table-cell table:style-name="TableCell15">
            <text:p text:style-name="P16">09.03.03</text:p>
          </table:table-cell>
          <table:table-cell table:style-name="TableCell17">
            <text:p text:style-name="P18">Прикладная информатика</text:p>
          </table:table-cell>
        </table:table-row>
        <table:table-row table:style-name="TableRow19">
          <table:table-cell table:style-name="TableCell20">
            <text:p text:style-name="P21">Направленность (профиль)</text:p>
          </table:table-cell>
          <table:table-cell table:style-name="TableCell22" table:number-columns-spanned="2">
            <text:p text:style-name="Безинтервала"><text:a xlink:href="http://abit.usue.ru/baza-profilej-bakalavriat/napravlenie-prikladnaya-informatika-profil-prikladnaya-informatika-v-ekonomike/" office:target-frame-name="_top" xlink:show="replace"><text:span text:style-name="T23">Прикладная информатика в экономике</text:span></text:a></text:p>
          </table:table-cell>
          <table:covered-table-cell/>
        </table:table-row>
        <table:table-row table:style-name="TableRow24">
          <table:table-cell table:style-name="TableCell25">
            <text:p text:style-name="P26">Объем дисциплины</text:p>
          </table:table-cell>
          <table:table-cell table:style-name="TableCell27" table:number-columns-spanned="2">
            <text:p text:style-name="P28">4 з.е.</text:p>
          </table:table-cell>
          <table:covered-table-cell/>
        </table:table-row>
        <table:table-row table:style-name="TableRow29">
          <table:table-cell table:style-name="TableCell30">
            <text:p text:style-name="P31">Формы промежуточной аттестации</text:p>
          </table:table-cell>
          <table:table-cell table:style-name="TableCell32" table:number-columns-spanned="2">
            <text:p text:style-name="P33">Зачет</text:p>
          </table:table-cell>
          <table:covered-table-cell/>
        </table:table-row>
        <table:table-row table:style-name="TableRow34">
          <table:table-cell table:style-name="TableCell35">
            <text:p text:style-name="P36">Кафедра</text:p>
          </table:table-cell>
          <table:table-cell table:style-name="TableCell37" table:number-columns-spanned="2">
            <text:p text:style-name="P38">Делового иностранного языка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Краткое содержание дисциплины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Тема 1.<text:s/></text:span><text:span text:style-name="T46">Типы компьютеров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Тема 2. Части компьютера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Тема 3. Устройства ввода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Тема 4. Внешние устройства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Тема 5. Устройства для хранения информации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Тема 6. Средства связи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Тема 7. Интернет и<text:s/>Всемирная компьютерная сеть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Тема 8. Desktop publishing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Тема 9. Графика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Тема 10. Multimedia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Тема 11. Будущее цифровых технологий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Список литературы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Основная литература</text:span></text:p>
            <text:list text:style-name="LFO97" text:continue-numbering="true">
              <text:list-item>
                <text:p text:style-name="P84"><text:span text:style-name="T85">Фишман, Л. М. Professional English [Электронный ресурс] : учебник для студентов<text:s/></text:span><text:span text:style-name="T86">вузов, обучающихся по направлениям подготовки 02.03.00 «Компьютерные и информационные науки», 09.03.00 «Информатика и вычислительная техника», 10.03.00 «Информационная безопасность» / Л. М. Фишман. - Москва : ИНФРА-М, 2019. - 120 с.</text:span><text:span text:style-name="T87"><text:s/></text:span><text:a xlink:href="http://znanium.com/go.php?id=977096" office:target-frame-name="_top" xlink:show="replace"><text:span text:style-name="T88">http://znanium.com/go.php?id=977096</text:span></text:a></text:p>
              </text:list-item>
            </text:list>
            <text:p text:style-name="P89"><text:span text:style-name="T90">Дополнительная литература</text:span></text:p>
            <text:p text:style-name="P91"><text:span text:style-name="T92">1. Алимова, Е. Н. Английский язык [Текст] : учебное пособие / Е. Н. Алимова, О. Б. Долганова, Т. А. Прешкина ; под общ. ред. О. Б. Долгановой ; М-во образования и н</text:span><text:span text:style-name="T93">ауки Рос. Федерации, Урал. гос. экон. ун-т. - Екатеринбург : [Издательство УрГЭУ], 2015. - 51 с.<text:s/></text:span><text:a xlink:href="http://lib.usue.ru/resource/limit/ump/15/p483359.pdf" office:target-frame-name="_top" xlink:show="replace"><text:span text:style-name="T94">http://lib.usue.ru/resource/limit/ump/15/p483359.pdf</text:span></text:a></text:p>
            <text:p text:style-name="P95"><text:span text:style-name="T96">2. Шляхова, В. А. Английский язык дл</text:span><text:span text:style-name="T97">я экономистов [Электронный ресурс] : учебник для студентов вузов, обучающихся по направлениям подготовки "Экономика" и "Менеджмент" (квалификация "бакалав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98">http://znanium.com/go.php?id=430476</text:span></text:a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Перечень информационных технологий, 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Перечень лицензионное программное обеспечение:</text:p>
            <text:p text:style-name="P105"><text:span text:style-name="T106">- Программы для ЭВМ «Лицензия на право установки и использования операционной системы общего назначения AstraLinuxCommonEdition ТУ 5011-001-88328866-2008 версии 2.12.<text:s/></text:span><text:span text:style-name="T107">Контракт на выполнение работ для нужд УРГЭУ № 35-У/2018 от «13» июня 2018 г.</text:span></text:p>
            <text:p text:style-name="P108"><text:span text:style-name="T109">- Программы для ЭВМ «Мой Офис Стандартный. Лицензия Корпоративная на пользователя для образовательных организаций, без ограничения срока действия. <text:s/></text:span><text:span text:style-name="T110">Контракт на выполнение работ дл</text:span><text:span text:style-name="T111">я нужд УРГЭУ № 35-У/2018 от «13» июня 2018 г.</text:span></text:p>
            <text:p text:style-name="P112">Перечень информационных справочных систем, ресурсов информационно-телекоммуникационной сети «Интернет»:</text:p>
            <text:p text:style-name="P113">Общего доступа</text:p>
            <text:p text:style-name="P114">- Справочная правовая система ГАРАНТ</text:p>
            <text:p text:style-name="P115">- Справочная правовая система Консультант плюс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Перечень онлайн курсов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В данной дисциплине не реализуются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Перечень профессиональных стандартов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<text:span text:style-name="T128">06.001 Профессиональный стандарт «Программист», утвержденный приказом Министерства труда<text:s/></text:span><text:soft-page-break/><text:span text:style-name="T129">и социальной защиты Российской Федерации от 18 ноября 2013 г.<text:s/></text:span><text:span text:style-name="T130">N</text:span><text:span text:style-name="T131"><text:s/>679н</text:span></text:p>
            <text:p text:style-name="P132"><text:span text:style-name="T133">06.015</text:span><text:span text:style-name="T134"><text:s/>Профессиональный стандарт «Специалист по информационным системам», утвержденный приказом Министерства труда и социальной защиты Российской Федерации от 18 ноября 2014 г.<text:s/></text:span><text:span text:style-name="T135">N</text:span><text:span text:style-name="T136"><text:s/>896н</text:span></text:p>
            <text:p text:style-name="P137"><text:span text:style-name="T138">06.022 Профессиональный стандарт «Системный аналитик», утвержденный приказом М</text:span><text:span text:style-name="T139">инистерства труда и социальной защиты Российской Федерации от 28 октября 2014 г.<text:s/></text:span><text:span text:style-name="T140">N</text:span><text:span text:style-name="T141"><text:s/>809н</text:span></text:p>
          </table:table-cell>
          <table:covered-table-cell/>
          <table:covered-table-cell/>
        </table:table-row>
      </table:table>
      <text:p text:style-name="P142"/>
      <text:p text:style-name="P143">Аннотацию подготовили<text:s text:c="12"/>Макароа Е.н.,<text:s/>Первухина И.В.</text:p>
      <text:p text:style-name="P144"/>
      <text:p text:style-name="P145"/>
      <text:p text:style-name="P146">Заведующий кафедрой Информационных технологий и статистики</text:p>
      <text:p text:style-name="P147">руководитель основной профессиональной</text:p>
      <text:p text:style-name="P148">образовательной программы 09.03.03<text:s/></text:p>
      <text:p text:style-name="P149">Прикладная информатика,<text:s/></text:p>
      <text:p text:style-name="P150">(профиль: Прикладная информатика в экономике)<text:tab/><text:tab/><text:tab/><text:tab/><text:tab/>Н.М.Сурнина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roman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Название" style:display-name="Название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Название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Название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Название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Название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Название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Название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Название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style:use-window-font-color="true" fo:font-size="10pt" style:font-size-asian="10pt" fo:background-color="#EDF6FF" style:text-underline-type="none" style:text-underline-color="font-color"/>
    </style:style>
    <style:style style:name="ListLabel80" style:display-name="ListLabel 80" style:family="text">
      <style:text-properties style:font-weight-complex="bold" fo:font-size="10pt" style:font-size-asian="10pt" fo:background-color="#FFFFFF"/>
    </style:style>
    <style:style style:name="ListLabel81" style:display-name="ListLabel 81" style:family="text">
      <style:text-properties fo:font-size="10pt" style:font-size-asian="10pt" fo:background-color="#FFFFFF"/>
    </style:style>
    <style:style style:name="ListLabel82" style:display-name="ListLabel 82" style:family="text">
      <style:text-properties fo:font-style="italic" style:font-style-asian="italic" style:font-style-complex="italic" fo:font-size="10pt" style:font-size-asian="10pt"/>
    </style:style>
    <style:style style:name="Безинтервала" style:display-name="Без интервала" style:family="paragraph">
      <style:text-properties fo:hyphenate="false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space" fo:margin-left="1.575in" fo:text-indent="0.3937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space" fo:margin-left="1.1812in" fo:text-indent="0.3937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space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Овсянникова Анастасия Геннадьевна</dc:creator>
    <meta:creation-date>2019-03-11T09:47:00Z</meta:creation-date>
    <dc:date>2019-08-05T09:12:00Z</dc:date>
    <meta:print-date>2019-03-13T16:43:00Z</meta:print-date>
    <meta:template xlink:href="Normal" xlink:type="simple"/>
    <meta:editing-cycles>10</meta:editing-cycles>
    <meta:editing-duration>PT234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78" meta:character-count="3867" meta:row-count="27" meta:non-whitespace-character-count="3296"/>
  </office:meta>
</office:document-meta>
</file>